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dgoszcz, dnia 31 lipca 2015</text:p>
      <text:p text:style-name="P1"/>
      <text:p text:style-name="P2">Roman Jasiakiewicz</text:p>
      <text:p text:style-name="P2">Bydgoszcz</text:p>
      <text:p text:style-name="P2"/>
      <text:p text:style-name="P1">Szanowna Pani</text:p>
      <text:p text:style-name="P1">Małgorzata Kidawa-Błońska </text:p>
      <text:p text:style-name="P1">Marszałek Sejmu</text:p>
      <text:p text:style-name="P1">ul. Wiejska 4/6/8</text:p>
      <text:p text:style-name="P1">00-902 Warszawa</text:p>
      <text:p text:style-name="P1"/>
      <text:p text:style-name="P1"/>
      <text:p text:style-name="P3"><text:tab/>Nie zgadzam się na zapisy projektu ustawy o związkach metropolitalnych w szczególności ust. 3 art 4 projektu (druk sejmowy nr 2107) narzucający Bydgoszczy; 8-mu co do wielkości miastu w Polsce kształt <text:s/>ewentualnego związku metropolitalnego.</text:p>
      <text:p text:style-name="P3"/>
      <text:p text:style-name="P3"><text:tab/>Mieszkańcy wraz z bydgoskim samorządem aktywnie uczestniczyli w krajowych konsultacjach m.in nad Zieloną i Białą Księgą Obszarów Metropolitalnych. Wyrazili pogląd, iż to samorządy winny decydować o zawieranych związkach.</text:p>
      <text:p text:style-name="P3"/>
      <text:p text:style-name="P3"><text:tab/>Uprzejmie zatem apeluję do Pani Marszałek o spowodowanie usunięcia z rządowego projektu ustawy zapisu ust.3 art 4. Zapis ten pozostaje w sprzeczności z <text:s/>Europejską Kartą Samorządu Terytorialnego. <text:s text:c="3"/></text:p>
      <text:p text:style-name="P3"/>
      <text:p text:style-name="P3"/>
      <text:p text:style-name="P1">Z poważaniem</text:p>
      <text:p text:style-name="P1"/>
      <text:p text:style-name="P1">Roman Jasiakiewicz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Religa</meta:initial-creator>
    <meta:creation-date>2015-07-31T13:41:07.90</meta:creation-date>
    <dc:date>2015-07-31T17:01:35.63</dc:date>
    <dc:creator>Łukasz Religa</dc:creator>
    <meta:editing-duration>PT1H11M34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12" meta:character-count="834"/>
  </office:meta>
</office:document-meta>
</file>