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7.19cm"/>
    </style:style>
    <style:style style:name="Tabela1.B" style:family="table-column">
      <style:table-column-properties style:column-width="17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23.694cm" fo:margin-left="-0.191cm" fo:margin-top="0cm" fo:margin-bottom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8.289cm"/>
    </style:style>
    <style:style style:name="Tabela2.C" style:family="table-column">
      <style:table-column-properties style:column-width="2.21cm"/>
    </style:style>
    <style:style style:name="Tabela2.D" style:family="table-column">
      <style:table-column-properties style:column-width="5.221cm"/>
    </style:style>
    <style:style style:name="Tabela2.E" style:family="table-column">
      <style:table-column-properties style:column-width="6.786cm"/>
    </style:style>
    <style:style style:name="Tabela2.1" style:family="table-row">
      <style:table-row-properties style:min-row-height="2.478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483cm" style:keep-together="true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.423cm" fo:line-height="100%"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variant="small-caps" fo:font-size="10.5pt" fo:font-weight="bold" style:font-size-asian="10.5pt" style:font-weight-asian="bold" style:font-name-complex="Arial Unicode MS" style:font-size-complex="10.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Arial Unicode MS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name-complex="Tahoma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Calibri" fo:font-size="10.5pt" fo:font-weight="bold" style:font-size-asian="10.5pt" style:font-weight-asian="bold" style:font-name-complex="Arial Unicode MS" style:font-size-complex="10.5pt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/>
      <style:text-properties style:font-name-complex="Arial1"/>
    </style:style>
    <style:style style:name="P9" style:family="paragraph" style:parent-style-name="Standard">
      <style:paragraph-properties fo:margin-top="0cm" fo:margin-bottom="0.282cm"/>
      <style:text-properties fo:font-size="12pt" style:font-size-asian="12pt" style:font-name-complex="Arial Unicode MS"/>
    </style:style>
    <style:style style:name="P10" style:family="paragraph" style:parent-style-name="Standard">
      <style:paragraph-properties fo:margin-left="0.751cm" fo:margin-right="0cm" fo:margin-top="0cm" fo:margin-bottom="0.212cm" fo:line-height="100%" fo:text-align="justify" style:justify-single-word="false" fo:text-indent="-0.751cm" style:auto-text-indent="false"/>
    </style:style>
    <style:style style:name="P11" style:family="paragraph" style:parent-style-name="Normal_20__28_Web_29_">
      <style:paragraph-properties fo:line-height="115%" fo:text-align="justify" style:justify-single-word="false"/>
    </style:style>
    <style:style style:name="P12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Standard">
      <style:paragraph-properties fo:margin-top="0.212cm" fo:margin-bottom="0.212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Arial Unicode MS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variant="small-caps" fo:font-size="10.5pt" fo:font-weight="bold" style:font-size-asian="10.5pt" style:font-weight-asian="bold" style:font-name-complex="Arial Unicode MS" style:font-size-complex="10.5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variant="small-caps" style:font-name="Calibri" fo:font-size="10pt" fo:font-weight="bold" style:font-size-asian="10pt" style:font-weight-asian="bold" style:font-name-complex="Arial Unicode MS" style:font-size-complex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variant="small-caps" style:font-name="Calibri" fo:font-size="10pt" style:font-size-asian="10pt" style:font-name-complex="Arial Unicode MS" style:font-size-complex="10pt"/>
    </style:style>
    <style:style style:name="P18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fo:font-variant="small-caps" fo:font-size="10pt" style:font-size-asian="10pt" style:font-name-complex="Tahoma" style:font-size-complex="10pt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Calibri" fo:font-size="10pt" fo:font-weight="bold" style:font-size-asian="10pt" style:font-weight-asian="bold" style:font-name-complex="Arial Unicode MS" style:font-size-complex="10pt"/>
    </style:style>
    <style:style style:name="P20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0.5pt" style:font-size-asian="10.5pt" style:font-name-complex="Arial Unicode MS" style:font-size-complex="10.5pt"/>
    </style:style>
    <style:style style:name="T8" style:family="text">
      <style:text-properties style:font-name="Calibri" fo:font-size="10.5pt" fo:font-weight="bold" style:font-size-asian="10.5pt" style:font-weight-asian="bold" style:font-name-complex="Arial Unicode MS" style:font-size-complex="10.5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weight-complex="bold"/>
    </style:style>
    <style:style style:name="T11" style:family="text">
      <style:text-properties style:language-asian="pl" style:country-asian="PL" style:font-name-complex="Tahoma"/>
    </style:style>
    <style:style style:name="T12" style:family="text">
      <style:text-properties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-complex="Arial Unicode MS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KONSULTACYJNY</text:p>
      <text:p text:style-name="P1"><text:span text:style-name="T1">PROJEKTU</text:span><text:span text:style-name="T2"> KUJAWSKO-POMORSKIEGO PLANU SPÓJNOŚCI KOMUNIKACJI DROGOWEJ I KOLEJOWEJ 2014-2020</text:span></text:p>
      <text:p text:style-name="P11"><text:span text:style-name="T4">Wypełniony Formularz konsultacyjny zawierający uwagi i opinie do projektu</text:span><text:span text:style-name="T5"> Kujawsko-Pomorskiego planu spójności komunikacji drogowej i kolejowej 2014-2020 </text:span><text:span text:style-name="T4">należy przekazać w terminie </text:span><text:span text:style-name="T6">do</text:span><text:span text:style-name="T4"> </text:span><text:span text:style-name="T6">dnia 5 listopada 2015 r.</text:span><text:span text:style-name="T4">:</text:span></text:p>
      <text:list xml:id="list5143328640884586138" text:style-name="WWNum4">
        <text:list-item>
          <text:p text:style-name="P12"><text:span text:style-name="T10">drogą elektroniczną na adres: </text:span><text:a xlink:type="simple" xlink:href="mailto:plan.komunikacji@kujawsko-pomorskie.pl" text:style-name="Internet_20_link" text:visited-style-name="Visited_20_Internet_20_Link"><text:span text:style-name="T11">plan.komunikacji@kujawsko-pomorskie.pl</text:span></text:a></text:p>
        </text:list-item>
        <text:list-item>
          <text:p text:style-name="P12">w formie pisemnej na adres: Urząd Marszałkowski Województwa Kujawsko-Pomorskiego w Toruniu, Departament Rozwoju Regionalnego, Plac Teatralny 2, 87-100 Toruń <text:span text:style-name="T12">(w przypadku przekazania uwag za pośrednictwem poczty decyduje data wpływu pisma do UMWK-P)</text:span></text:p>
        </text:list-item>
        <text:list-item>
          <text:p text:style-name="P12"><text:span text:style-name="T12">lub złożyć osobiście</text:span><text:span text:style-name="T10"> w siedzibie UMWK-P</text:span></text:p>
        </text:list-item>
      </text:list>
      <text:p text:style-name="P8"/>
      <text:p text:style-name="P2">Uwagi w ramach konsultacji społecznych będą przyjmowane wyłącznie na niniejszym formularzu.</text:p>
      <text:p text:style-name="P2"/>
      <text:p text:style-name="P2">W zależności od wybranej formy komunikacji <text:span text:style-name="T3">w tytule</text:span> wiadomości e-mail lub na kopercie należy dopisać: <text:span text:style-name="T13">„Konsultacje społeczne projektu Planu spójności komunikacji”</text:span>.</text:p>
      <text:p text:style-name="P2"/>
      <text:p text:style-name="P6"><text:span text:style-name="T8">DANE ZGŁASZAJĄCEGO: <text:s text:c="15"/></text:span><text:span text:style-name="T8"><draw:control text:anchor-type="as-char" draw:z-index="0" draw:style-name="gr1" draw:text-style-name="P20" svg:width="0.371cm" svg:height="0.371cm" draw:control="control1"/></text:span><text:span text:style-name="T7"> </text:span><text:span text:style-name="T8">OSOBA FIZYCZNA <text:s text:c="8"/></text:span><text:span text:style-name="T8"><draw:control text:anchor-type="as-char" draw:z-index="1" draw:style-name="gr1" draw:text-style-name="P20" svg:width="0.371cm" svg:height="0.371cm" draw:control="control2"/></text:span><text:span text:style-name="T7"> </text:span><text:span text:style-name="T8">INSTYTUCJA <text:s text:c="3"/></text:span></text:p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I NAZWISK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4">NAZWA INSTYTUCJI (jeśli dotyczy)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4">ADRES DO KORESPONDENCJI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4">E-MAIL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4">TELEFON/FAX</text:p>
          </table:table-cell>
          <table:table-cell table:style-name="Tabela1.B1" office:value-type="string">
            <text:p text:style-name="P4"/>
          </table:table-cell>
        </table:table-row>
      </table:table>
      <text:p text:style-name="P9"/>
      <text:p text:style-name="P10"><draw:control text:anchor-type="as-char" draw:z-index="2" draw:style-name="gr1" draw:text-style-name="P20" svg:width="0.389cm" svg:height="0.389cm" draw:control="control3"/><text:span text:style-name="T14"> </text:span><text:span text:style-name="T15">Wyrażam zgodę na przetwarzanie moich danych osobowych zawartych w niniejszym formularzu dla potrzeb </text:span><text:span text:style-name="T9">konsultacji społecznych projektu</text:span><text:span text:style-name="T15"> </text:span><text:span text:style-name="T16">Kujawsko-pomorskiego planu spójności komunikacji drogowej i kolejowej</text:span><text:span text:style-name="T9">,</text:span><text:span text:style-name="T15"> zgodnie z ustawą z dnia 29 sierpnia 1997 r. o ochronie danych osobowych (Dz.U. </text:span><text:span text:style-name="T9">z </text:span><text:span text:style-name="T15">2014 r., poz. 1182 z późn. zm.)</text:span></text:p>
      <text:p text:style-name="P3">UWAGI/OPINI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6">CZĘŚĆ PROJEKTU, KTÓREJ DOTYCZY UWAGA/OPINIA</text:p>
            <text:p text:style-name="P17">(rozdział, podrozdział, punkt, nr strony)</text:p>
          </table:table-cell>
          <table:table-cell table:style-name="Tabela2.A1" office:value-type="string">
            <text:p text:style-name="P19">ZAPIS W PROJEKCIE, KTÓREGO DOTYCZY UWAGA/OPINIA</text:p>
          </table:table-cell>
          <table:table-cell table:style-name="Tabela2.A1" office:value-type="string">
            <text:p text:style-name="P19">TREŚĆ UWAGI/OPINII LUB ZAPROPONOWANY ZAPIS</text:p>
          </table:table-cell>
          <table:table-cell table:style-name="Tabela2.A1" office:value-type="string">
            <text:p text:style-name="P19">UZASADNIENIE UWAGI/OPINII LUB ZAPROPONOWANEGO ZAPISU</text:p>
          </table:table-cell>
        </table:table-row>
        <table:table-row table:style-name="Tabela2.2">
          <table:table-cell table:style-name="Tabela2.A2" office:value-type="string">
            <text:list xml:id="list4125314573843728964" text:style-name="WWNum1">
              <text:list-item>
                <text:p text:style-name="P18"/>
              </text:list-item>
            </text:list>
          </table:table-cell>
          <table:table-cell table:style-name="Tabela2.B2" office:value-type="string">
            <text:p text:style-name="P5">Rozdział IV, podrozdział IV.2.b. Przedsięwzięcia kolejowe strona 73</text:p>
            <text:p text:style-name="P5"/>
            <text:p text:style-name="P5"/>
          </table:table-cell>
          <table:table-cell table:style-name="Tabela2.B2" office:value-type="string">
            <text:p text:style-name="P5">Tab.22</text:p>
          </table:table-cell>
          <table:table-cell table:style-name="Tabela2.B2" office:value-type="string">
            <text:p text:style-name="P5">Dopisać jako zadanie o najwyższym priorytecie: Rewitalizacja linii kolejowej nr 356 Bydgoszcz – Poznań na odcinku Bydgoszcz Główna – granica województwa wielkopolskiego</text:p>
          </table:table-cell>
          <table:table-cell table:style-name="Tabela2.B2" office:value-type="string">
            <text:p text:style-name="P5">Zadanie zapisane w Regionalnym Programie Operacyjnym, który został przyjęty 16 grudnia 2014 r. przez Komisję Europejską. Wykreślenie z listy priorytetów przez Zarząd Województwa nie jest w żaden sposób uzasadniony <text:s/>zaś MiR jednoznacznie wskazuje brak woli Zarządu Województwa dla realizacji ten inwestycji.</text:p>
            <text:p text:style-name="P5"/>
            <text:p text:style-name="P5">Poparcie dla rewitalizacji linii kolejowej nr 356 wyraziło wiele samorządów i organizacji społecznych, w tym: powiat nakielski, gmina Szubin, gmina Kcynia, gmina Gołańcz, gmina Wągrowiec i dwukrotnie Rada Miasta Bydgoszczy. <text:s/>Inwestycja ta została ujęta w projekcie <text:s/>roboczym nazwanym BiT City II.</text:p>
            <text:p text:style-name="P5"/>
            <text:p text:style-name="P5">Realizacja tej inwestycji zwiększy potencjał metropolitarny Bydgoszczy.</text:p>
          </table:table-cell>
        </table:table-row>
        <table:table-row table:style-name="Tabela2.2">
          <table:table-cell table:style-name="Tabela2.A3" office:value-type="string">
            <text:list xml:id="list41529002" text:continue-numbering="true" text:style-name="WWNum1">
              <text:list-item>
                <text:p text:style-name="P18"/>
              </text:list-item>
            </text:list>
          </table:table-cell>
          <table:table-cell table:style-name="Tabela2.B3" office:value-type="string">
            <text:p text:style-name="P5">Rozdział IV, podrozdział IV.2.b. Przedsięwzięcia kolejowe strona 73</text:p>
            <text:p text:style-name="P5"/>
          </table:table-cell>
          <table:table-cell table:style-name="Tabela2.B3" office:value-type="string">
            <text:p text:style-name="P5">Tab.22</text:p>
          </table:table-cell>
          <table:table-cell table:style-name="Tabela2.B3" office:value-type="string">
            <text:p text:style-name="P5">Dopisać do tabeli zadanie priorytetowe: Rewitalizacja linii kolejowej nr 281 Gniezno – Chojnice na odcinku granica województwa wielkopolskiego – granica województwa <text:soft-page-break/>pomorskiego. <text:s/>(Kcynia – Nakło – Więcbork – Sępólno Krajeńskie)</text:p>
          </table:table-cell>
          <table:table-cell table:style-name="Tabela2.B3" office:value-type="string">
            <text:p text:style-name="P5">Potrzebę potraktowania priorytetowo realizacji tej inwestycji wyrażają organizacje społeczne uwzględniają ją m.in. w Społecznym Planie Zrównoważonego Rozwoju Transportu dla regionu, a także samorządy z powiatu nakielskiego, w tym <text:soft-page-break/>gmina Nakło i Kcynia. Przywrócenie ruchu kolejowego na linię nr 281 pozwoliłoby zwiększyć mobilność mieszkańców powiatów nakielskiego i sępoleńskiego, co wpłynąć może na poprawę wskaźników rynku pracy w województwie. </text:p>
          </table:table-cell>
        </table:table-row>
        <table:table-row table:style-name="Tabela2.2">
          <table:table-cell table:style-name="Tabela2.A3" office:value-type="string">
            <text:list xml:id="list41534383" text:continue-numbering="true" text:style-name="WWNum1">
              <text:list-item>
                <text:p text:style-name="P18"/>
              </text:list-item>
            </text:list>
          </table:table-cell>
          <table:table-cell table:style-name="Tabela2.B3" office:value-type="string">
            <text:p text:style-name="P5">Rozdział IV, podrozdział IV.2.b. Przedsięwzięcia kolejowe strona 73</text:p>
          </table:table-cell>
          <table:table-cell table:style-name="Tabela2.B3" office:value-type="string">
            <text:p text:style-name="P5">Tab.22</text:p>
          </table:table-cell>
          <table:table-cell table:style-name="Tabela2.B3" office:value-type="string">
            <text:p text:style-name="P5">Dopisać do tabeli zadanie: Rewitalizacja linii kolejowej nr 209 Kowalewo Pomorskie – Bydgoszcz Wschód na odcinku Bydgoszcz Wschód – Bydgoszcz Fordon.</text:p>
          </table:table-cell>
          <table:table-cell table:style-name="Tabela2.B3" office:value-type="string">
            <text:p text:style-name="P5">Zadanie zapisane w Regionalnym Programie Operacyjnym, który został przyjęty 16 grudnia 2014 r. przez Komisję Europejską. Wykreślenie z listy priorytetów przez Zarząd Województwa nie zostało w żaden sposób uzasadnione.</text:p>
            <text:p text:style-name="P5"/>
            <text:p text:style-name="P5">Realizacja tej inwestycji jest jednym z oczekiwań Miasta Bydgoszczy dla projektu roboczo nazwanego BiT City II. W przyszłości pozwoliłaby wykorzystać w większym stopniu transport kolejowy w miejskim transporcie zbiorow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gostkowska</meta:initial-creator>
    <dc:creator>Łukasz Religa</dc:creator>
    <meta:editing-cycles>17</meta:editing-cycles>
    <meta:creation-date>2015-09-29T07:16:00</meta:creation-date>
    <dc:date>2015-10-05T21:37:25.09</dc:date>
    <meta:editing-duration>PT23M35S</meta:editing-duration>
    <meta:generator>OpenOffice/4.1.1$Win32 OpenOffice.org_project/411m6$Build-9775</meta:generator>
    <meta:document-statistic meta:table-count="2" meta:image-count="0" meta:object-count="0" meta:page-count="3" meta:paragraph-count="37" meta:word-count="510" meta:character-count="3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