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-0.191cm" fo:margin-top="0cm" fo:margin-bottom="0cm" table:align="left" style:writing-mode="lr-tb"/>
    </style:style>
    <style:style style:name="Tabela1.A" style:family="table-column">
      <style:table-column-properties style:column-width="8.241cm"/>
    </style:style>
    <style:style style:name="Tabela1.B" style:family="table-column">
      <style:table-column-properties style:column-width="0.75cm"/>
    </style:style>
    <style:style style:name="Tabela1.C" style:family="table-column">
      <style:table-column-properties style:column-width="8.003cm"/>
    </style:style>
    <style:style style:name="Tabela1.1" style:family="table-row">
      <style:table-row-properties style:min-row-height="1.406cm" style:keep-together="true" fo:keep-together="auto"/>
    </style:style>
    <style:style style:name="Tabela1.A1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2" style:family="table-row">
      <style:table-row-properties style:min-row-height="2.14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2.596cm" style:keep-together="true" fo:keep-together="auto"/>
    </style:style>
    <style:style style:name="Tabela1.4" style:family="table-row">
      <style:table-row-properties style:min-row-height="1.356cm" style:keep-together="true" fo:keep-together="auto"/>
    </style:style>
    <style:style style:name="Tabela2" style:family="table">
      <style:table-properties style:width="17.013cm" fo:margin-left="-0.191cm" fo:margin-right="-0.82cm" fo:margin-top="0cm" fo:margin-bottom="0cm" table:align="margins" style:writing-mode="lr-tb"/>
    </style:style>
    <style:style style:name="Tabela2.A" style:family="table-column">
      <style:table-column-properties style:column-width="1.076cm" style:rel-column-width="4144*"/>
    </style:style>
    <style:style style:name="Tabela2.B" style:family="table-column">
      <style:table-column-properties style:column-width="1.727cm" style:rel-column-width="6652*"/>
    </style:style>
    <style:style style:name="Tabela2.C" style:family="table-column">
      <style:table-column-properties style:column-width="6.95cm" style:rel-column-width="26771*"/>
    </style:style>
    <style:style style:name="Tabela2.D" style:family="table-column">
      <style:table-column-properties style:column-width="7.26cm" style:rel-column-width="2796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2.014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2.219cm" style:keep-together="true" fo:keep-together="auto"/>
    </style:style>
    <style:style style:name="Tabela2.B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2.228cm" style:keep-together="true" fo:keep-together="auto"/>
    </style:style>
    <style:style style:name="Tabela2.5" style:family="table-row">
      <style:table-row-properties style:min-row-height="2.508cm" style:keep-together="true" fo:keep-together="auto"/>
    </style:style>
    <style:style style:name="Tabela2.6" style:family="table-row">
      <style:table-row-properties style:min-row-height="2.499cm" style:keep-together="true" fo:keep-together="auto"/>
    </style:style>
    <style:style style:name="Tabela2.7" style:family="table-row">
      <style:table-row-properties style:min-row-height="2.461cm" style:keep-together="true" fo:keep-together="auto"/>
    </style:style>
    <style:style style:name="Tabela2.A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yle2">
      <style:paragraph-properties fo:margin-left="-1cm" fo:margin-right="-0.891cm" style:line-height-at-least="0.044cm" fo:orphans="2" fo:widows="2" fo:text-indent="0cm" style:auto-text-indent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81cm"/>
        </style:tab-stops>
      </style:paragraph-properties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.81cm"/>
        </style:tab-stops>
      </style:paragraph-properties>
      <style:text-properties style:font-name="Times New Roman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0.8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TEKST_20_MGR">
      <style:paragraph-properties fo:margin-left="0cm" fo:margin-right="0cm" fo:text-indent="0cm" style:auto-text-indent="false"/>
    </style:style>
    <style:style style:name="P14" style:family="paragraph" style:parent-style-name="TEKST_20_MGR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TEKST_20_MGR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16" style:family="paragraph" style:parent-style-name="TEKST_20_MGR">
      <style:paragraph-properties fo:margin-left="0cm" fo:margin-right="0cm" fo:margin-top="0cm" fo:margin-bottom="0.212cm" fo:line-height="100%" fo:text-indent="0cm" style:auto-text-indent="false"/>
    </style:style>
    <style:style style:name="P17" style:family="paragraph" style:parent-style-name="TEKST_20_MGR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8" style:family="paragraph" style:parent-style-name="TEKST_20_MGR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TEKST_20_MGR">
      <style:paragraph-properties fo:margin-left="0cm" fo:margin-right="0cm" fo:margin-top="0.212cm" fo:margin-bottom="0cm" fo:text-indent="0cm" style:auto-text-indent="false"/>
      <style:text-properties fo:font-size="11pt" style:font-size-asian="11pt" style:font-size-complex="11pt" style:font-weight-complex="bold"/>
    </style:style>
    <style:style style:name="P20" style:family="paragraph" style:parent-style-name="List_20_Paragraph" style:list-style-name="WWNum1">
      <style:paragraph-properties fo:margin-left="0.63cm" fo:margin-right="0cm" fo:margin-top="0cm" fo:margin-bottom="0.212cm" fo:text-align="justify" style:justify-single-word="false" fo:text-indent="-0.63cm" style:auto-text-indent="false"/>
      <style:text-properties style:font-name="Times New Roman" style:font-name-complex="Times New Roman1"/>
    </style:style>
    <style:style style:name="P21" style:family="paragraph" style:parent-style-name="List_20_Paragraph" style:list-style-name="WWNum1">
      <style:paragraph-properties fo:margin-left="0.63cm" fo:margin-right="0cm" fo:margin-top="0.212cm" fo:margin-bottom="0.282cm" fo:text-align="justify" style:justify-single-word="false" fo:text-indent="-0.63cm" style:auto-text-indent="false"/>
    </style:style>
    <style:style style:name="P22" style:family="paragraph" style:parent-style-name="List_20_Paragraph" style:list-style-name="WWNum1">
      <style:paragraph-properties fo:margin-left="0.63cm" fo:margin-right="0cm" fo:margin-top="0.212cm" fo:margin-bottom="0.282cm" fo:text-align="justify" style:justify-single-word="false" fo:text-indent="-0.63cm" style:auto-text-indent="false"/>
      <style:text-properties style:font-name="Times New Roman" style:font-name-complex="Times New Roman1"/>
    </style:style>
    <style:style style:name="P23" style:family="paragraph" style:parent-style-name="List_20_Paragraph" style:list-style-name="WWNum1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4" style:family="paragraph" style:parent-style-name="List_20_Paragraph" style:list-style-name="WWNum1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name="Times New Roman" style:font-name-complex="Times New Roman1"/>
    </style:style>
    <style:style style:name="P25" style:family="paragraph" style:parent-style-name="List_20_Paragraph" style:list-style-name="WWNum1">
      <style:paragraph-properties fo:margin-left="0.63cm" fo:margin-right="0cm" fo:margin-top="0.106cm" fo:margin-bottom="0cm" fo:text-align="justify" style:justify-single-word="false" fo:text-indent="-0.63cm" style:auto-text-indent="false"/>
      <style:text-properties style:font-name="Times New Roman" style:font-name-complex="Times New Roman1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9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indent="0.81cm" style:auto-text-indent="false">
        <style:tab-stops>
          <style:tab-stop style:position="0.81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>
      <style:paragraph-properties fo:margin-top="0cm" fo:margin-bottom="0cm"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margin-left="0.63cm" fo:margin-right="0.6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37" style:family="paragraph" style:parent-style-name="Standard">
      <style:paragraph-properties fo:margin-left="0.63cm" fo:margin-right="0.6cm" fo:margin-top="0cm" fo:margin-bottom="0.212cm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language-asian="pl" style:country-asian="PL" style:font-name-complex="Times New Roman1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ZGŁASZANIA UWAG, WNIOSKÓW I OPINII</text:p>
      <text:p text:style-name="P26">do projektu Strategii rozwoju województwa kujawsko-pomorskiego do 2030 roku –<text:line-break/> Strategia Przyspieszenia 2030+ </text:p>
      <text:p text:style-name="P1"><text:span text:style-name="T5">(</text:span><text:span text:style-name="T4">w związku z <text:s/>Ogłoszeniem Zarządu Województwa Kujawsko-Pomorskiego, na podstawie </text:span><text:span text:style-name="Font_20_Style14"><text:span text:style-name="T4">art. 41 ust. 2 pkt 1 i 4 ustawy </text:span></text:span><text:span text:style-name="T4">z dnia 5 czerwca 1998 r. o samorządzie województwa (Dz. U. z</text:span><text:span text:style-name="T6"> </text:span><text:span text:style-name="T4">2019 r. poz. 512, 1571 i 1815), art. 6 ustawy z dnia 6 grudnia 2006 r. o zasadach prowadzenia polityki rozwoju (Dz. U. z 2019 r. poz. 1295 i 2020), art. 39-42 ustawy z dnia 3 października 2008 r. o udostępnianiu informacji o środowisku i jego ochronie, udziale społeczeństwa w</text:span><text:span text:style-name="T6"> </text:span><text:span text:style-name="T4">ochronie środowiska</text:span><text:span text:style-name="T6"> </text:span><text:span text:style-name="T4">oraz o ocenach oddziaływania na środowisko (Dz. U. z</text:span><text:span text:style-name="T6"> </text:span><text:span text:style-name="T4">2020 r. poz. 283, 284, 322 i 471), w związku z uchwałą nr</text:span><text:span text:style-name="T6"> </text:span><text:span text:style-name="T4">XII/266/19 Sejmiku Województwa Kujawsko-Pomorskiego z dnia</text:span><text:span text:style-name="T6"> </text:span><text:span text:style-name="T4">16 grudnia 2019 r. w sprawie określenia zasad, trybu i harmonogramu opracowania </text:span><text:span text:style-name="T5">Strategii rozwoju województwa kujawsko-pomorskiego do 2030 roku, </text:span><text:span text:style-name="T4">zmienioną uchwałą nr XXI/321/20 z dnia 25 maja 2020 r.)</text:span></text:p>
      <text:p text:style-name="P14"/>
      <text:p text:style-name="P13"><text:span text:style-name="T7">Wypełniony formularz prosimy przesłać pocztą elektroniczną na adres e-mail: </text:span><text:a xlink:type="simple" xlink:href="mailto:strategia@kujawsko-pomorskie.pl" text:style-name="Internet_20_link" text:visited-style-name="Visited_20_Internet_20_Link"><text:span text:style-name="T7">strategia@kujawsko-pomorskie.pl</text:span></text:a><text:span text:style-name="T7"> lub pocztą tradycyjną na adres: Urząd Marszałkowski Województwa Kujawsko-Pomorskiego w Toruniu, Departament Planowania Strategicznego i Rozwoju Gospodarczego, Plac Teatralny 2, 87-100 Toruń.</text:span></text:p>
      <text:p text:style-name="P14"><text:s/></text:p>
      <text:p text:style-name="P19">1. Dane osobowe, proszę wybrać odpowiednio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  <text:p text:style-name="P30">Osoba prywatna</text:p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  <text:p text:style-name="P11"><text:span text:style-name="T1"><text:s text:c="11"/>Instytucja/Podmiot</text:span><text:span text:style-name="T2"> </text:span></text:p>
          </table:table-cell>
        </table:table-row>
        <table:table-row table:style-name="Tabela1.2">
          <table:table-cell table:style-name="Tabela1.A2" office:value-type="string">
            <text:p text:style-name="P9">Imię i nazwisko:</text:p>
          </table:table-cell>
          <table:table-cell table:style-name="Tabela1.B1" office:value-type="string">
            <text:p text:style-name="P9"/>
          </table:table-cell>
          <table:table-cell table:style-name="Tabela1.A2" office:value-type="string">
            <text:p text:style-name="P9">Nazwa Instytucji/Podmiotu:</text:p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9">Gmina: </text:p>
          </table:table-cell>
          <table:table-cell table:style-name="Tabela1.B1" office:value-type="string">
            <text:p text:style-name="P9"/>
          </table:table-cell>
          <table:table-cell table:style-name="Tabela1.A2" office:value-type="string">
            <text:p text:style-name="P9">Adres:</text:p>
          </table:table-cell>
        </table:table-row>
        <table:table-row table:style-name="Tabela1.4">
          <table:table-cell table:style-name="Tabela1.A2" office:value-type="string">
            <text:p text:style-name="P9">Adres e-mailowy:</text:p>
          </table:table-cell>
          <table:table-cell table:style-name="Tabela1.B1" office:value-type="string">
            <text:p text:style-name="P9"/>
          </table:table-cell>
          <table:table-cell table:style-name="Tabela1.A2" office:value-type="string">
            <text:p text:style-name="P9">Adres e-mailowy:</text:p>
          </table:table-cell>
        </table:table-row>
      </table:table>
      <text:p text:style-name="P15"/>
      <text:p text:style-name="P15"/>
      <text:p text:style-name="P16"><text:span text:style-name="T7">2. Zgłaszane uwagi, wnioski i opinie do </text:span><text:span text:style-name="T8">projektu</text:span><text:span text:style-name="T7"> </text:span><text:span text:style-name="T10">Strategii rozwoju</text:span><text:span text:style-name="T9"> </text:span><text:span text:style-name="T10">województwa kujawsko-pomorskiego do 2030 roku – Strategia Przyspieszenia 2030+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32">Nr strony </text:p>
          </table:table-cell>
          <table:table-cell table:style-name="Tabela2.A1" office:value-type="string">
            <text:p text:style-name="P32">Treść uwagi/propozycja zmiany</text:p>
          </table:table-cell>
          <table:table-cell table:style-name="Tabela2.A1" office:value-type="string">
            <text:p text:style-name="P32">Uzasadnienie uwagi</text:p>
          </table:table-cell>
        </table:table-row>
        <table:table-row table:style-name="Tabela2.2"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>118 i wszędzie gdzie mowa o MOF B i T</text:p>
          </table:table-cell>
          <table:table-cell table:style-name="Tabela2.A2" office:value-type="string">
            <text:p text:style-name="P6">Odejście od odgórnych zapisów narzucających funkcjonowanie Miejskiego Obszaru Funkcjonalnego Bydgoszczy i Torunia, także zapisów wskazujących, że będzie tworzony wspólny ZIT. Tę kwestię powinny regulować oddolne działania samorządów.</text:p>
            <text:p text:style-name="P6"/>
            <text:p text:style-name="P6">Strategia powinna uznać również udział w polityce terytorialnej Stowarzyszenia <text:soft-page-break/>Metropolia Bydgoszcz.</text:p>
          </table:table-cell>
          <table:table-cell table:style-name="Tabela2.A2" office:value-type="string">
            <text:p text:style-name="P6">Ostatnie lata pokazały, iż wdrażanie instrumentu polityki metropolitalnej jakim jest ZIT nie przyczynił się zbytnio do zacieśniania relacji funkcjonalnych, co pokazuje, iż odgórnie narzucony obszar funkcjonalny definiowany jako MOF B i T nie sprawdza się w praktyce.</text:p>
            <text:p text:style-name="P6"/>
            <text:p text:style-name="P6">Kwestia delimitacji obszarów funkcjonalnych powinna zostać pozostawiona oddolnym decyzjom <text:soft-page-break/>samorządów lokalnych.</text:p>
          </table:table-cell>
        </table:table-row>
        <table:table-row table:style-name="Tabela2.3">
          <table:table-cell table:style-name="Tabela2.A2" office:value-type="string">
            <text:p text:style-name="P6">2.</text:p>
          </table:table-cell>
          <table:table-cell table:style-name="Tabela2.B3" office:value-type="float" office:value="28">
            <text:p text:style-name="P6">28</text:p>
          </table:table-cell>
          <table:table-cell table:style-name="Tabela2.A2" office:value-type="string">
            <text:p text:style-name="P6">Definiując wyzwanie 5 o poprawie dostępności zewnętrznej województwa, wyraźnie podkreślić jako cel strategiczny dążenie do uznania Bydgoszczy za węzeł sieci bazowej TEN-T.</text:p>
          </table:table-cell>
          <table:table-cell table:style-name="Tabela2.A2" office:value-type="string">
            <text:p text:style-name="P6">Postulat jest zgodny z intencją wyrażoną w stanowisku Sejmiku Województwa Kujawsko-Pomorskiego z dnia 26 czerwca 2019 roku.</text:p>
            <text:p text:style-name="P6"/>
            <text:p text:style-name="P6">Pozytywne rozwiązanie tej kwestii pozwoli na pozyskanie większych środków zewnętrznych, w tym również realizację innego zamierzenia zdefiniowanego w projekcie Strategii jakim jest Węzeł Logistyczny Bydgoszcz. </text:p>
          </table:table-cell>
        </table:table-row>
        <table:table-row table:style-name="Tabela2.4">
          <table:table-cell table:style-name="Tabela2.A2" office:value-type="string">
            <text:p text:style-name="P6">3.</text:p>
          </table:table-cell>
          <table:table-cell table:style-name="Tabela2.B3" office:value-type="float" office:value="28">
            <text:p text:style-name="P6">28</text:p>
          </table:table-cell>
          <table:table-cell table:style-name="Tabela2.A2" office:value-type="string">
            <text:p text:style-name="P6">Definiując wyzwanie 5 o poprawie dostępności zewnętrznej województwa, zdefiniować uznanie drogi wodnej E-40 jako część transeuropejskiej sieci transportowej TEN-T.</text:p>
          </table:table-cell>
          <table:table-cell table:style-name="Tabela2.A2" office:value-type="string">
            <text:p text:style-name="P6">Postulat jest zgodny z intencją wyrażoną w stanowisku Sejmiku Województwa Kujawsko-Pomorskiego z dnia 26 czerwca 2019 roku.</text:p>
            <text:p text:style-name="P6"/>
            <text:p text:style-name="P6">Pozytywne rozwiązanie kwestii umożliwi większe możliwości finansowania inwestycji poprawiających żeglowność na drodze wodnej E-40 ze środków zewnętrznych.</text:p>
          </table:table-cell>
        </table:table-row>
        <table:table-row table:style-name="Tabela2.5">
          <table:table-cell table:style-name="Tabela2.A2" office:value-type="string">
            <text:p text:style-name="P6">4. </text:p>
          </table:table-cell>
          <table:table-cell table:style-name="Tabela2.A2" office:value-type="string">
            <text:p text:style-name="P6">178</text:p>
            <text:p text:style-name="P6">Wykaz projeków kluczowych</text:p>
          </table:table-cell>
          <table:table-cell table:style-name="Tabela2.A2" office:value-type="string">
            <text:p text:style-name="P6">Ujecie jako projektu kluczowego zadania polegającego na budowie drugiego toru wzdłuż linii kolejowej nr 209 od stacji Bydgoszcz Wschód do stacji Bydgoszcz Fordon.</text:p>
          </table:table-cell>
          <table:table-cell table:style-name="Tabela2.A2" office:value-type="string">
            <text:p text:style-name="P6">Celem przedsięwzięcia jest budowanie większej atrakcyjności transportu kolejowego w województwie, co przełożyć się może na wzrost przewozów.</text:p>
          </table:table-cell>
        </table:table-row>
        <table:table-row table:style-name="Tabela2.6">
          <table:table-cell table:style-name="Tabela2.A2" office:value-type="string">
            <text:p text:style-name="P6">5. </text:p>
          </table:table-cell>
          <table:table-cell table:style-name="Tabela2.A2" office:value-type="string">
            <text:p text:style-name="P6">178</text:p>
            <text:p text:style-name="P6">Wykaz projeków kluczowych</text:p>
          </table:table-cell>
          <table:table-cell table:style-name="Tabela2.A2" office:value-type="string">
            <text:p text:style-name="P12">Budowy przystanków kolejowych usprawniających komunikację regionalną wokół Bydgoszczy -</text:p>
            <text:p text:style-name="P5">na Wilczaku i Okolu</text:p>
          </table:table-cell>
          <table:table-cell table:style-name="Tabela2.A2" office:value-type="string">
            <text:p text:style-name="P6">Celem przedsięwzięcia jest budowanie większej atrakcyjności transportu kolejowego w województwie, co przełożyć się może na wzrost przewozów.</text:p>
          </table:table-cell>
        </table:table-row>
        <table:table-row table:style-name="Tabela2.7">
          <table:table-cell table:style-name="Tabela2.A2" office:value-type="string">
            <text:p text:style-name="P6">6.</text:p>
          </table:table-cell>
          <table:table-cell table:style-name="Tabela2.A2" office:value-type="string">
            <text:p text:style-name="P6">178</text:p>
            <text:p text:style-name="P6">Wykaz projeków kluczowych</text:p>
          </table:table-cell>
          <table:table-cell table:style-name="Tabela2.A2" office:value-type="string">
            <text:p text:style-name="P12">Znacznie wyraźniejszego zaangażowania się Województwa w rozbudowę infrastruktury kolejowej</text:p>
            <text:p text:style-name="P5">w kierunku województwa wielkopolskiego</text:p>
          </table:table-cell>
          <table:table-cell table:style-name="Tabela2.A2" office:value-type="string">
            <text:p text:style-name="P6">Od wielu lat zgłaszany jest przez mieszkańców postulat rewitalizacji linii kolejowej nr 356 w ciągu: Bydgoszcz – Szubin – Kcynia – województwo wielkopolskie. Z uwagi na nikłe postępy wnioskuje się o intensyfikację tych działań.</text:p>
          </table:table-cell>
        </table:table-row>
        <table:table-row table:style-name="Tabela2.7">
          <table:table-cell table:style-name="Tabela2.A8" office:value-type="float" office:value="7">
            <text:p text:style-name="P10">7</text:p>
          </table:table-cell>
          <table:table-cell table:style-name="Tabela2.B8" office:value-type="string">
            <text:p text:style-name="P6">178</text:p>
            <text:p text:style-name="P6">Wykaz projeków kluczowych</text:p>
          </table:table-cell>
          <table:table-cell table:style-name="Tabela2.B8" office:value-type="string">
            <text:p text:style-name="P12">Przedsięwzięcia zdefiniowanego jako budowa linii kolejowej Bydgoszcz – Koronowo, rozszerzyć</text:p>
            <text:p text:style-name="P4">o budowę dalszego ciągu kolejowego do Sośna i Więcborka, wraz z modernizacją ciągu Więcbork –</text:p>
            <text:p text:style-name="P5">Sępólno Krajeńskie – granica województwa pomorskiego</text:p>
          </table:table-cell>
          <table:table-cell table:style-name="Tabela2.B8" office:value-type="string">
            <text:p text:style-name="P6">Powyższe przedsięwzięcie zostało zgłoszone do rządowego Programu Uzupełniania Infrastruktury Kolejowej Kolej Plus, stąd też wydaje się zasadne ujęcie go również w Strategii Rozwoju Województwa. </text:p>
          </table:table-cell>
        </table:table-row>
        <text:soft-page-break/>
        <table:table-row table:style-name="Tabela2.7">
          <table:table-cell table:style-name="Tabela2.A8" office:value-type="float" office:value="8">
            <text:p text:style-name="P10">8</text:p>
          </table:table-cell>
          <table:table-cell table:style-name="Tabela2.B8" office:value-type="string">
            <text:p text:style-name="P6">178</text:p>
            <text:p text:style-name="P6">Wykaz projeków kluczowych</text:p>
          </table:table-cell>
          <table:table-cell table:style-name="Tabela2.B8" office:value-type="string">
            <text:p text:style-name="P12">Modernizacja linii kolejowej nr 281 na odcinku granica województwa wielkopolskiego - <text:s/>Kcynia – Nakło nad Notecią – Sępólno Krajeńskie – Chojnice.</text:p>
          </table:table-cell>
          <table:table-cell table:style-name="Tabela2.B8" office:value-type="string">
            <text:p text:style-name="P6">Celem przedsięwzięcia jest rozwój sieci kolejowej w województwie. Inwestycja ponadto jest uzasadniona faktem, że w ramach programu Kolej Plus modernizowany może być odcinek Więcbork – Chojnice, stąd też realizacja dalszej modernizacji linii r 281 wydaje się zasadna. Ponadto w planach budowy linii kolejowych do CPK jedna ze szprych będzie przebiegać przez Nakło nad Notecią, stąd też wydaje się zasadne rozwijanie połączeń skomunikowanych.</text:p>
          </table:table-cell>
        </table:table-row>
      </table:table>
      <text:p text:style-name="P2"/>
      <text:p text:style-name="P2"/>
      <text:p text:style-name="P27">Klauzula informacyjna</text:p>
      <text:p text:style-name="P27">w związku z przetwarzaniem danych osobowych osoby, której dane dotyczą</text:p>
      <text:p text:style-name="P28">Administrator danych osobowych uprzejmie informuje, iż:</text:p>
      <text:list xml:id="list8392820762284117608" text:style-name="WWNum1">
        <text:list-item>
          <text:p text:style-name="P20">Administratorem Pani/Pana danych osobowych jest:</text:p>
        </text:list-item>
      </text:list>
      <text:p text:style-name="P36">Województwo Kujawsko-Pomorskie – Urząd Marszałkowski Województwa </text:p>
      <text:p text:style-name="P36">Kujawsko-Pomorskiego w Toruniu</text:p>
      <text:p text:style-name="P36">NIP: 956-19-45-671, REGON: 871121290</text:p>
      <text:p text:style-name="P36">Plac Teatralny 2, 87-100 Toruń, reprezentowany przez:</text:p>
      <text:p text:style-name="P37">Marszałka Województwa Kujawsko-Pomorskiego – Piotra Całbeckiego</text:p>
      <text:list xml:id="list39573430" text:continue-numbering="true" text:style-name="WWNum1">
        <text:list-item>
          <text:p text:style-name="P22">Urząd działa przez przedstawicieli administratora danych osobowych, zgodnie ze strukturą organizacyjną;</text:p>
        </text:list-item>
        <text:list-item>
          <text:p text:style-name="P21"><text:span text:style-name="T1">W sprawach dotyczących przetwarzania danych osobowych proszę kontaktować się z inspektorem ochrony danych – </text:span><text:a xlink:type="simple" xlink:href="mailto:iod@kujawsko-pomorskie.pl" text:style-name="Internet_20_link" text:visited-style-name="Visited_20_Internet_20_Link"><text:span text:style-name="T1">iod@kujawsko-pomorskie.pl</text:span></text:a><text:span text:style-name="T1">;</text:span></text:p>
        </text:list-item>
        <text:list-item>
          <text:p text:style-name="P23"><text:span text:style-name="T1">Dane osobowe będą przetwarzane w związku z procesem </text:span><text:span text:style-name="Font_20_Style14">przygotowania </text:span><text:span text:style-name="Font_20_Style14"><text:span text:style-name="T3">Strategii rozwoju województwa kujawsko-pomorskiego do 2030 roku – Strategia Przyspieszenia 2030+</text:span></text:span><text:span text:style-name="Font_20_Style14">;</text:span><text:bookmark text:name="_GoBack"/></text:p>
        </text:list-item>
        <text:list-item>
          <text:p text:style-name="P24">Pani/Pana dane osobowe będą lub mogą być przekazywane wyłącznie do podmiotów uprawnionych na podstawie przepisów prawa, porozumienia o współadministrowaniu lub umowy powierzenia przetwarzania danych osobowych, w tym także Kujawsko-Pomorskiemu Biuru Planowania Przestrzennego i Regionalnego we Włocławku;</text:p>
        </text:list-item>
        <text:list-item>
          <text:p text:style-name="P25">Podawane dane będą przechowywane w Urzędzie przez okres ustalony na podstawie rozporządzenia Prezesa Rady Ministrów z dnia 18 stycznia 2011 r. w sprawie instrukcji kancelaryjnej, jednolitych rzeczowych wykazów akt oraz instrukcji w sprawie organizacji i zakresu działania archiwów zakładowych (Dz. U. Nr 14, poz. 67 z późn. zm.);</text:p>
        </text:list-item>
        <text:list-item>
          <text:p text:style-name="P25">Posiada Pani/Pan prawo dostępu do treści swoich danych oraz do ich sprostowania, usunięcia, <text:line-break/>a także do ograniczenia przetwarzania, jak również do wniesienia sprzeciwu wobec przetwarzania lub przenoszenia tych danych;</text:p>
        </text:list-item>
        <text:list-item>
          <text:p text:style-name="P25">Posiada Pani/Pan prawo do złożenia skargi do Prezesa Urzędu Ochrony Danych Osobowych;</text:p>
        </text:list-item>
        <text:list-item>
          <text:p text:style-name="P25">Posiada Pani/Pan prawo do cofnięcia zgody na przetwarzanie danych osobowych. Dane osobowe zostaną usunięte z uwzględnieniem upływu okresu, o którym mowa w pkt 6 niniejszej informacji;</text:p>
        </text:list-item>
        <text:list-item>
          <text:p text:style-name="P25"><text:soft-page-break/>Podanie danych osobowych jest dobrowolne – w przypadku ich niepodania zobowiązanie Urzędu wobec Pani/Pana nie zostanie zrealizowane;</text:p>
        </text:list-item>
        <text:list-item>
          <text:p text:style-name="P25">Pani/Pana dane osobowe nie podlegają zautomatyzowanemu podejmowaniu decyzji;</text:p>
        </text:list-item>
        <text:list-item>
          <text:p text:style-name="P25">Urząd nie zamierza przekazywać Pani/Pana danych osobowych do państwa trzeciego lub organizacji międzynarodowej;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TEKST_20_MGR" style:display-name="TEKST MGR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OLD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Style2" style:family="paragraph" style:parent-style-name="Standard" style:default-outline-level="" style:list-style-name="">
      <style:paragraph-properties fo:margin-left="0cm" fo:margin-right="0cm" fo:margin-top="0cm" fo:margin-bottom="0cm" fo:line-height="0.737cm" fo:text-align="justify" style:justify-single-word="false" fo:orphans="0" fo:widows="0" fo:text-indent="1.203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MGR_20_Znak" style:display-name="TEKST MGR Znak" style:family="text" style:parent-style-name="Default_20_Paragraph_20_Font"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BOLD_20_Char" style:display-name="BOLD Char" style:family="text" style:parent-style-name="Default_20_Paragraph_20_Fon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_20_Style13" style:display-name="Font Style13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.milewska</meta:initial-creator>
    <dc:creator>Łukasz Religa</dc:creator>
    <meta:editing-cycles>15</meta:editing-cycles>
    <meta:print-date>2020-05-15T08:50:00</meta:print-date>
    <meta:creation-date>2020-07-01T08:45:00</meta:creation-date>
    <dc:date>2020-08-27T19:34:18.12</dc:date>
    <meta:editing-duration>PT18M18S</meta:editing-duration>
    <meta:generator>OpenOffice/4.1.6$Win32 OpenOffice.org_project/416m1$Build-9790</meta:generator>
    <meta:document-statistic meta:table-count="2" meta:image-count="0" meta:object-count="0" meta:page-count="4" meta:paragraph-count="84" meta:word-count="1031" meta:character-count="7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